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26d93"/>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officeooo:rsid="00026d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Hopi Friedensfeuer</text:span></text:p>
      <text:p text:style-name="P1"><text:span text:style-name="T2"/></text:p>
      <text:p text:style-name="P1"><text:line-break/>Liebe Töchter und Söhne von Mutter Erde und Großem Geist!</text:p>
      <text:p text:style-name="P1"><text:line-break/>Das Hopi Friedensfeuer ist ein einfaches und tiefes Ritual, bei dem wir uns mit dem Heiligen Feuer verbinden, um zusammen zu beten für den Frieden auf Erden und für alle Wesen in allen Welten und auch für den Frieden in unserem Inneren.<text:line-break/></text:p>
      <text:p text:style-name="P1">Einmal im Monat, immer an dem Tag der Zahl des Monats 1.1. 2.2. 3.3. 4.4. 5.5. usw.<text:line-break/>treffen wir uns und rufen den Großen Geist und Mutter Erde, wir bitten die Geister des Ortes um Erlaubnis, dort ein Ritual zu machen und laden sie ein.</text:p>
      <text:p text:style-name="P1"/>
      <text:p text:style-name="P1">Wir beten für den Frieden, für die Menschen die wir lieben, für die Kranken, für die Leidenden, für die Orte wo es Krieg gibt oder Katastrophen, und für uns selbst, bete<text:span text:style-name="T3">n</text:span> für die Tiere, misshandelten Kinder, für den Amazonas, Kinder in Dakota… <text:s/><text:span text:style-name="T3">Wir </text:span>bete<text:span text:style-name="T3">n</text:span> weiter, während das Feuer unsere Gebete aufnimmt und sie in Licht verwandelt....<text:line-break/></text:p>
      <text:p text:style-name="P1">Weil wir in Frieden leben und für all das was wir bekommen haben.<text:line-break/>Wir geben der Glut, schenken ihr Salbei, Weihrauch, Kopal, duftende Kräuter...... all das, was den Geist nährt.<text:line-break/></text:p>
      <text:p text:style-name="P1">Der weiße Rauch kreist um uns und reinigt uns und die Umgebung, segnet uns und steigt mit unseren Gebeten in den Himmel, bis nur noch Asche da ist.<text:line-break/></text:p>
      <text:p text:style-name="P1">Diese Asche nehmen wir mit, wir können sie gebrauchen......<text:line-break/></text:p>
      <text:p text:style-name="P1">Wenn wir gehen haben wir den Frieden in uns und das Gefühl, etwas für das, was uns bewegt, getan zu haben, vertrauend auf die Kraft dies<text:span text:style-name="T3">es</text:span> Gebets, vor allem wenn es kollektiv gesendet wird, verstärkt durch die Liebe der Gruppe.<text:line-break/></text:p>
      <text:p text:style-name="P1">Möget ihr in Schönheit wandern! </text:p>
      <text:p text:style-name="P1">Panterra &amp; Alicia Ha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6:32:49.440837398</meta:creation-date>
    <dc:date>2015-08-01T21:12:37.131232145</dc:date>
    <meta:editing-duration>PT11M</meta:editing-duration>
    <meta:editing-cycles>2</meta:editing-cycles>
    <meta:generator>LibreOffice/4.4.2.2$Linux_x86 LibreOffice_project/40m0$Build-2</meta:generator>
    <meta:document-statistic meta:table-count="0" meta:image-count="0" meta:object-count="0" meta:page-count="1" meta:paragraph-count="11" meta:word-count="271" meta:character-count="1553" meta:non-whitespace-character-count="1283"/>
  </office:meta>
</office:document-meta>
</file>